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ListParagraph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LFO4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ListParagraph" style:list-style-name="LFO4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ListParagraph" style:list-style-name="LFO4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ListParagraph" style:list-style-name="LFO5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ListParagraph" style:list-style-name="LFO5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ListParagraph" style:list-style-name="LFO5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ListParagraph" style:list-style-name="LFO5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ListParagraph" style:list-style-name="LFO5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ERMINOLOGIJA</text:p>
      <text:p text:style-name="P2"/>
      <text:p text:style-name="P3">NOŽNI STAVOVI</text:p>
      <text:p text:style-name="Normal"><text:span text:style-name="T4">-<text:s/></text:span><text:span text:style-name="T5">težina tijela se nalazi na jednoj nozi t</text:span><text:span text:style-name="T6">o jest<text:s/></text:span><text:span text:style-name="T7">na nozi koja je ostala na mjestu, dok druga noga, koja je napustila mjesto, dodiruje tlo prstima</text:span></text:p>
      <text:p text:style-name="Normal"><text:span text:style-name="T8">-<text:s/></text:span><text:span text:style-name="T9">raskoračni stav</text:span><text:span text:style-name="T10"><text:s/>je stav u kojem se noge od vertikale pomiču „lijevo-desno“</text:span></text:p>
      <text:list text:style-name="LFO3" text:continue-numbering="true">
        <text:list-item>
          <text:p text:style-name="P11">prednoženje</text:p>
        </text:list-item>
      </text:list>
      <text:list text:style-name="LFO1" text:continue-numbering="true">
        <text:list-item>
          <text:p text:style-name="P12">noga dodiruje tlo prstima, ispred tijela</text:p>
        </text:list-item>
      </text:list>
      <text:list text:style-name="LFO3" text:continue-numbering="true">
        <text:list-item>
          <text:p text:style-name="P13">odnoženje</text:p>
        </text:list-item>
      </text:list>
      <text:list text:style-name="LFO1" text:continue-numbering="true">
        <text:list-item>
          <text:p text:style-name="P14">noga dodiruje tlo prstima, sa strane tijela<text:s/></text:p>
        </text:list-item>
      </text:list>
      <text:list text:style-name="LFO3" text:continue-numbering="true">
        <text:list-item>
          <text:p text:style-name="P15">zanoženje</text:p>
        </text:list-item>
      </text:list>
      <text:list text:style-name="LFO1" text:continue-numbering="true">
        <text:list-item>
          <text:p text:style-name="P16">noga dodiruje tlo prstima, iza tijela</text:p>
        </text:list-item>
      </text:list>
      <text:p text:style-name="P17"/>
      <text:p text:style-name="P18">POLOŽAJI TRUPA U PROSTORU</text:p>
      <text:list text:style-name="LFO4" text:continue-numbering="true">
        <text:list-item>
          <text:p text:style-name="P19">pretklon</text:p>
        </text:list-item>
      </text:list>
      <text:list text:style-name="LFO1" text:continue-numbering="true">
        <text:list-item>
          <text:p text:style-name="P20"><text:s/>kada iz uspravnog položaja pomaknemo gornji dio tijela prema naprijed</text:p>
        </text:list-item>
      </text:list>
      <text:list text:style-name="LFO4" text:continue-numbering="true">
        <text:list-item>
          <text:p text:style-name="P21">zaklon<text:s/></text:p>
        </text:list-item>
      </text:list>
      <text:list text:style-name="LFO1" text:continue-numbering="true">
        <text:list-item>
          <text:p text:style-name="P22"><text:s/>kada iz uspravnog položaja pomaknemo gornji dio tijela prema natrag</text:p>
        </text:list-item>
      </text:list>
      <text:list text:style-name="LFO4" text:continue-numbering="true">
        <text:list-item>
          <text:p text:style-name="P23">otklon<text:s/>u lijevu i desnu stranu</text:p>
        </text:list-item>
      </text:list>
      <text:list text:style-name="LFO1" text:continue-numbering="true">
        <text:list-item>
          <text:p text:style-name="P24"><text:s/>kada iz uspravnog položaja pomičemo gornji dio tijela u lijevu ili<text:s/>u<text:s/>desnu stranu</text:p>
        </text:list-item>
      </text:list>
      <text:p text:style-name="P25"/>
      <text:p text:style-name="P26">POLOŽAJI RUKU U PROSTORU</text:p>
      <text:list text:style-name="LFO5" text:continue-numbering="true">
        <text:list-item>
          <text:p text:style-name="P27">priručenje<text:s/></text:p>
        </text:list-item>
      </text:list>
      <text:list text:style-name="LFO1" text:continue-numbering="true">
        <text:list-item>
          <text:p text:style-name="P28"><text:s/>kada se ruke nalaze sa strane tijela i dlanovi dodiruju vanjski dio noge<text:s/></text:p>
        </text:list-item>
      </text:list>
      <text:list text:style-name="LFO5" text:continue-numbering="true">
        <text:list-item>
          <text:p text:style-name="P29">predručenje<text:s/></text:p>
        </text:list-item>
      </text:list>
      <text:list text:style-name="LFO1" text:continue-numbering="true">
        <text:list-item>
          <text:p text:style-name="P30">kada ruke podignemo ispred tijela tako da su dlanovi u visini ramena<text:s/></text:p>
        </text:list-item>
      </text:list>
      <text:list text:style-name="LFO5" text:continue-numbering="true">
        <text:list-item>
          <text:p text:style-name="P31">odručenje</text:p>
        </text:list-item>
      </text:list>
      <text:list text:style-name="LFO1" text:continue-numbering="true">
        <text:list-item>
          <text:p text:style-name="P32"><text:s/>kada ruke iz položaja podignemo strance tako da su dlanovi u visini ramena</text:p>
        </text:list-item>
      </text:list>
      <text:list text:style-name="LFO5" text:continue-numbering="true">
        <text:list-item>
          <text:p text:style-name="P33">uzručenje</text:p>
        </text:list-item>
      </text:list>
      <text:list text:style-name="LFO1" text:continue-numbering="true">
        <text:list-item>
          <text:p text:style-name="P34">kada ruke iz položaja priručenja podignemo ili kroz predručenje ili odručenje, tako da su nam dlanovi iznad ramena</text:p>
        </text:list-item>
      </text:list>
      <text:list text:style-name="LFO5" text:continue-numbering="true">
        <text:list-item>
          <text:p text:style-name="P35">zaručenje</text:p>
        </text:list-item>
      </text:list>
      <text:list text:style-name="LFO1" text:continue-numbering="true">
        <text:list-item>
          <text:p text:style-name="P36">kada ruke pomaknemo iz položaja priručenja prema natrag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ka Petković</meta:initial-creator>
    <dc:creator>Nika Petković</dc:creator>
    <meta:creation-date>2024-02-25T19:26:00Z</meta:creation-date>
    <dc:date>2024-02-25T19:44:00Z</dc:date>
    <meta:template xlink:href="Normal.dotm" xlink:type="simple"/>
    <meta:editing-cycles>1</meta:editing-cycles>
    <meta:editing-duration>PT720S</meta:editing-duration>
    <meta:document-statistic meta:page-count="1" meta:paragraph-count="2" meta:word-count="176" meta:character-count="1178" meta:row-count="8" meta:non-whitespace-character-count="1004"/>
  </office:meta>
</office:document-meta>
</file>